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rsid="001d23ea" officeooo:paragraph-rsid="001de4ac"/>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rsid="00202f61" officeooo:paragraph-rsid="00202f61" style:font-size-asian="12pt" style:font-size-complex="12pt"/>
    </style:style>
    <style:style style:name="P4" style:family="paragraph" style:parent-style-name="Standard">
      <style:paragraph-properties fo:text-align="justify" style:justify-single-word="false"/>
      <style:text-properties fo:font-size="12pt" officeooo:paragraph-rsid="00213805" style:font-size-asian="12pt" style:font-size-complex="12pt"/>
    </style:style>
    <style:style style:name="P5" style:family="paragraph" style:parent-style-name="Standard">
      <style:paragraph-properties fo:text-align="justify" style:justify-single-word="false"/>
      <style:text-properties fo:font-size="12pt" officeooo:paragraph-rsid="0016d8ff" style:font-size-asian="12pt" style:font-size-complex="12pt"/>
    </style:style>
    <style:style style:name="P6" style:family="paragraph" style:parent-style-name="Standard">
      <style:paragraph-properties fo:text-align="justify" style:justify-single-word="false"/>
      <style:text-properties fo:font-size="12pt" officeooo:paragraph-rsid="001860c5" style:font-size-asian="12pt" style:font-size-complex="12pt"/>
    </style:style>
    <style:style style:name="P7" style:family="paragraph" style:parent-style-name="Standard">
      <style:paragraph-properties fo:text-align="justify" style:justify-single-word="false"/>
      <style:text-properties fo:font-size="12pt" officeooo:paragraph-rsid="001d23ea" style:font-size-asian="12pt" style:font-size-complex="12pt"/>
    </style:style>
    <style:style style:name="P8" style:family="paragraph" style:parent-style-name="Standard">
      <style:paragraph-properties fo:text-align="justify" style:justify-single-word="false"/>
      <style:text-properties fo:font-size="12pt" officeooo:paragraph-rsid="001c5bda" style:font-size-asian="12pt" style:font-size-complex="12pt"/>
    </style:style>
    <style:style style:name="P9" style:family="paragraph" style:parent-style-name="Standard">
      <style:paragraph-properties fo:text-align="justify" style:justify-single-word="false"/>
      <style:text-properties fo:font-size="12pt" officeooo:paragraph-rsid="001f92f9" style:font-size-asian="12pt" style:font-size-complex="12pt"/>
    </style:style>
    <style:style style:name="P10" style:family="paragraph" style:parent-style-name="Normal_20__28_Web_29_">
      <style:paragraph-properties fo:margin-left="1.244cm" fo:margin-right="0cm" fo:margin-top="0cm" fo:margin-bottom="0cm" style:contextual-spacing="false" fo:text-align="justify" style:justify-single-word="false" fo:text-indent="-1.244cm" style:auto-text-indent="false" style:writing-mode="lr-tb"/>
      <style:text-properties fo:font-size="12pt" style:font-size-asian="12pt" style:font-size-complex="12pt"/>
    </style:style>
    <style:style style:name="P11" style:family="paragraph" style:parent-style-name="Normal_20__28_Web_29_">
      <style:paragraph-properties fo:margin-left="1.249cm" fo:margin-right="0cm" fo:margin-top="0cm" fo:margin-bottom="0cm" style:contextual-spacing="false" fo:text-align="justify" style:justify-single-word="false" fo:text-indent="0cm" style:auto-text-indent="false" style:writing-mode="lr-tb"/>
      <style:text-properties fo:font-size="12pt" style:font-size-asian="12pt" style:font-size-complex="12pt"/>
    </style:style>
    <style:style style:name="P12" style:family="paragraph" style:parent-style-name="Standard">
      <style:paragraph-properties fo:text-align="justify" style:justify-single-word="false"/>
      <style:text-properties fo:font-size="12pt" officeooo:rsid="001de4ac" officeooo:paragraph-rsid="001de4ac" style:font-size-asian="12pt" style:font-size-complex="12pt"/>
    </style:style>
    <style:style style:name="P13" style:family="paragraph" style:parent-style-name="Standard">
      <style:paragraph-properties fo:text-align="justify" style:justify-single-word="false"/>
      <style:text-properties fo:font-size="12pt" officeooo:rsid="002782a3" officeooo:paragraph-rsid="002782a3" style:font-size-asian="12pt" style:font-size-complex="12pt"/>
    </style:style>
    <style:style style:name="P14" style:family="paragraph" style:parent-style-name="Normal_20__28_Web_29_">
      <style:text-properties fo:font-size="12pt" officeooo:paragraph-rsid="001c5bda" style:font-size-asian="12pt" style:font-size-complex="12pt"/>
    </style:style>
    <style:style style:name="P15" style:family="paragraph" style:parent-style-name="Standard">
      <style:text-properties fo:font-size="12pt" officeooo:paragraph-rsid="00202f61" style:font-size-asian="12pt" style:font-name-complex="Arial" style:font-size-complex="12pt"/>
    </style:style>
    <style:style style:name="P16" style:family="paragraph" style:parent-style-name="Standard">
      <style:paragraph-properties fo:text-align="center" style:justify-single-word="false"/>
      <style:text-properties fo:font-size="12pt" officeooo:paragraph-rsid="00213805" style:font-size-asian="12pt" style:font-name-complex="Arial" style:font-size-complex="12pt"/>
    </style:style>
    <style:style style:name="P17" style:family="paragraph" style:parent-style-name="Standard">
      <style:text-properties fo:font-size="12pt" officeooo:paragraph-rsid="00213805" style:font-size-asian="12pt" style:font-name-complex="Arial" style:font-size-complex="12pt"/>
    </style:style>
    <style:style style:name="P18" style:family="paragraph" style:parent-style-name="Normal_20__28_Web_29_">
      <style:paragraph-properties fo:text-align="end" style:justify-single-word="false"/>
      <style:text-properties fo:font-size="12pt" officeooo:rsid="00213805" officeooo:paragraph-rsid="00213805" style:font-size-asian="12pt" style:font-name-complex="Arial" style:font-size-complex="12pt"/>
    </style:style>
    <style:style style:name="P19"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name-complex="Arial" style:font-size-complex="12pt"/>
    </style:style>
    <style:style style:name="P20" style:family="paragraph" style:parent-style-name="Normal_20__28_Web_29_">
      <style:paragraph-properties fo:margin-left="1.244cm" fo:margin-right="0cm" fo:margin-top="0cm" fo:margin-bottom="0cm" style:contextual-spacing="false" fo:text-align="justify" style:justify-single-word="false" fo:text-indent="-1.244cm" style:auto-text-indent="false" style:writing-mode="lr-tb"/>
      <style:text-properties fo:font-size="12pt" style:font-size-asian="12pt" style:font-name-complex="Arial" style:font-size-complex="12pt"/>
    </style:style>
    <style:style style:name="P21"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font-size="12pt" style:font-size-asian="12pt" style:font-name-complex="Arial" style:font-size-complex="12pt"/>
    </style:style>
    <style:style style:name="P22" style:family="paragraph" style:parent-style-name="Normal_20__28_Web_29_">
      <style:paragraph-properties fo:margin-left="1.752cm" fo:margin-right="0cm" fo:margin-top="0cm" fo:margin-bottom="0cm" style:contextual-spacing="false" fo:text-align="justify" style:justify-single-word="false" fo:text-indent="-0.501cm" style:auto-text-indent="false" style:writing-mode="lr-tb"/>
      <style:text-properties fo:font-size="12pt" style:font-size-asian="12pt" style:font-name-complex="Arial" style:font-size-complex="12pt"/>
    </style:style>
    <style:style style:name="P23" style:family="paragraph" style:parent-style-name="Standard">
      <style:paragraph-properties fo:text-align="justify" style:justify-single-word="false"/>
      <style:text-properties fo:font-size="12pt" fo:font-style="italic" officeooo:rsid="001c5bda" officeooo:paragraph-rsid="001c5bda" style:font-size-asian="12pt" style:font-style-asian="italic" style:font-size-complex="12pt" style:font-style-complex="italic"/>
    </style:style>
    <style:style style:name="P24" style:family="paragraph" style:parent-style-name="Standard">
      <style:paragraph-properties fo:text-align="justify" style:justify-single-word="false"/>
      <style:text-properties fo:font-size="12pt" fo:font-style="italic" fo:font-weight="normal" officeooo:paragraph-rsid="001c5bda"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justify" style:justify-single-word="false"/>
      <style:text-properties fo:font-size="14pt" style:text-underline-style="solid" style:text-underline-width="auto" style:text-underline-color="font-color" officeooo:rsid="001c5bda" officeooo:paragraph-rsid="001c5bda" style:font-size-asian="14pt" style:font-size-complex="14pt"/>
    </style:style>
    <style:style style:name="P26" style:family="paragraph" style:parent-style-name="Standard">
      <style:paragraph-properties fo:text-align="justify" style:justify-single-word="false"/>
      <style:text-properties fo:font-size="14pt" style:text-underline-style="solid" style:text-underline-width="auto" style:text-underline-color="font-color" officeooo:paragraph-rsid="0016d8ff" style:font-size-asian="14pt" style:font-size-complex="14pt"/>
    </style:style>
    <style:style style:name="P27" style:family="paragraph" style:parent-style-name="Standard">
      <style:paragraph-properties fo:text-align="justify" style:justify-single-word="false"/>
      <style:text-properties fo:font-size="14pt" style:text-underline-style="solid" style:text-underline-width="auto" style:text-underline-color="font-color" officeooo:paragraph-rsid="001f92f9" style:font-size-asian="14pt" style:font-size-complex="14pt"/>
    </style:style>
    <style:style style:name="P28" style:family="paragraph" style:parent-style-name="Standard">
      <style:paragraph-properties fo:text-align="justify" style:justify-single-word="false"/>
      <style:text-properties fo:font-size="14pt" style:text-underline-style="solid" style:text-underline-width="auto" style:text-underline-color="font-color" fo:font-weight="normal" officeooo:paragraph-rsid="001c5bda" style:font-size-asian="14pt" style:font-weight-asian="normal" style:font-size-complex="14pt" style:font-weight-complex="normal"/>
    </style:style>
    <style:style style:name="P29" style:family="paragraph" style:parent-style-name="Standard">
      <style:paragraph-properties fo:text-align="justify" style:justify-single-word="false"/>
      <style:text-properties officeooo:paragraph-rsid="00213805"/>
    </style:style>
    <style:style style:name="P30" style:family="paragraph" style:parent-style-name="Standard">
      <style:paragraph-properties fo:text-align="justify" style:justify-single-word="false"/>
      <style:text-properties officeooo:paragraph-rsid="001de4ac"/>
    </style:style>
    <style:style style:name="P31" style:family="paragraph" style:parent-style-name="Standard">
      <style:paragraph-properties fo:text-align="justify" style:justify-single-word="false"/>
      <style:text-properties officeooo:paragraph-rsid="001f92f9"/>
    </style:style>
    <style:style style:name="P3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style>
    <style:style style:name="P33" style:family="paragraph" style:parent-style-name="Normal_20__28_Web_29_">
      <style:paragraph-properties fo:margin-left="1.244cm" fo:margin-right="0cm" fo:margin-top="0cm" fo:margin-bottom="0cm" style:contextual-spacing="false" fo:text-align="justify" style:justify-single-word="false" fo:text-indent="-1.244cm" style:auto-text-indent="false" style:writing-mode="lr-tb"/>
    </style:style>
    <style:style style:name="P34" style:family="paragraph" style:parent-style-name="Text_20_body">
      <style:paragraph-properties fo:margin-left="0.212cm" fo:margin-right="0.212cm" fo:margin-top="0cm" fo:margin-bottom="0cm" style:contextual-spacing="false" fo:text-align="justify" style:justify-single-word="false" fo:orphans="2" fo:widows="2" fo:text-indent="0cm" style:auto-text-indent="false" fo:padding="0cm" fo:border="none"/>
    </style:style>
    <style:style style:name="P35" style:family="paragraph" style:parent-style-name="Standard">
      <style:paragraph-properties fo:text-align="justify" style:justify-single-word="false"/>
      <style:text-properties officeooo:paragraph-rsid="001d23ea"/>
    </style:style>
    <style:style style:name="P36"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2pt" fo:letter-spacing="normal" fo:font-style="normal" style:text-underline-style="none" fo:font-weight="normal" officeooo:rsid="001de4ac" officeooo:paragraph-rsid="001de4ac" style:text-blinking="false" style:font-size-asian="12pt" style:font-size-complex="12pt" loext:padding="0cm" loext:border="none"/>
    </style:style>
    <style:style style:name="P37"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2pt" fo:letter-spacing="normal" fo:font-style="normal" style:text-underline-style="none" fo:font-weight="normal" officeooo:rsid="001f92f9" officeooo:paragraph-rsid="001f92f9" style:text-blinking="false" style:font-size-asian="12pt" style:font-size-complex="12pt" loext:padding="0cm" loext:border="none"/>
    </style:style>
    <style:style style:name="P38"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2pt" fo:letter-spacing="normal" fo:font-style="normal" style:text-underline-style="none" fo:font-weight="normal" officeooo:rsid="001f92f9" officeooo:paragraph-rsid="00202f61" style:text-blinking="false" style:font-size-asian="12pt" style:font-size-complex="12pt" loext:padding="0cm" loext:border="none"/>
    </style:style>
    <style:style style:name="P39" style:family="paragraph" style:parent-style-name="Standard">
      <style:text-properties fo:font-variant="normal" fo:text-transform="none" fo:color="#000000" loext:opacity="100%" style:text-line-through-style="none" style:text-line-through-type="none" fo:font-size="12pt" fo:letter-spacing="normal" fo:font-style="normal" style:text-underline-style="none" fo:font-weight="normal" officeooo:rsid="001f92f9" officeooo:paragraph-rsid="00202f61" style:text-blinking="false" style:font-size-asian="12pt" style:font-size-complex="12pt" loext:padding="0cm" loext:border="none"/>
    </style:style>
    <style:style style:name="P40" style:family="paragraph" style:parent-style-name="Standard">
      <style:text-properties fo:font-variant="normal" fo:text-transform="none" fo:color="#000000" loext:opacity="100%" style:text-line-through-style="none" style:text-line-through-type="none" fo:font-size="12pt" fo:letter-spacing="normal" fo:font-style="normal" style:text-underline-style="none" fo:font-weight="normal" officeooo:rsid="00202f61" officeooo:paragraph-rsid="00202f61" style:text-blinking="false" style:font-size-asian="12pt" style:font-size-complex="12pt" loext:padding="0cm" loext:border="none"/>
    </style:style>
    <style:style style:name="P41"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2pt" fo:letter-spacing="normal" fo:font-style="normal" style:text-underline-style="none" fo:font-weight="normal" officeooo:rsid="002782a3" officeooo:paragraph-rsid="002782a3" style:text-blinking="false" style:font-size-asian="12pt" style:font-size-complex="12pt" loext:padding="0cm" loext:border="none"/>
    </style:style>
    <style:style style:name="P42"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4pt" fo:letter-spacing="normal" fo:font-style="normal" style:text-underline-style="solid" style:text-underline-width="auto" style:text-underline-color="font-color" fo:font-weight="normal" officeooo:rsid="001de4ac" officeooo:paragraph-rsid="001de4ac" style:text-blinking="false" style:font-size-asian="14pt" style:font-size-complex="14pt" loext:padding="0cm" loext:border="none"/>
    </style:style>
    <style:style style:name="P43" style:family="paragraph" style:parent-style-name="Standard">
      <style:paragraph-properties fo:text-align="justify" style:justify-single-word="false"/>
      <style:text-properties fo:font-variant="normal" fo:text-transform="none" fo:color="#000000" loext:opacity="100%" style:text-line-through-style="none" style:text-line-through-type="none" fo:font-size="14pt" fo:letter-spacing="normal" fo:font-style="normal" style:text-underline-style="solid" style:text-underline-width="auto" style:text-underline-color="font-color" fo:font-weight="normal" officeooo:paragraph-rsid="001f92f9" style:text-blinking="false" style:font-size-asian="14pt" style:font-size-complex="14pt" loext:padding="0cm" loext:border="none"/>
    </style:style>
    <style:style style:name="P44" style:family="paragraph" style:parent-style-name="Heading_20_2">
      <style:paragraph-properties fo:text-align="center" style:justify-single-word="false"/>
      <style:text-properties fo:font-variant="normal" fo:text-transform="none" fo:color="#000000" loext:opacity="100%" fo:font-size="12pt" fo:letter-spacing="normal" fo:font-style="normal" fo:font-weight="bold" officeooo:paragraph-rsid="00213805" style:font-size-asian="12pt" style:font-weight-asian="bold" style:font-size-complex="12pt" style:font-weight-complex="bold"/>
    </style:style>
    <style:style style:name="P45" style:family="paragraph" style:parent-style-name="Standard">
      <style:paragraph-properties fo:text-align="end" style:justify-single-word="false"/>
      <style:text-properties fo:font-size="10pt" officeooo:rsid="00213805" officeooo:paragraph-rsid="00213805" style:font-size-asian="10pt" style:font-name-complex="Arial" style:font-size-complex="10pt"/>
    </style:style>
    <style:style style:name="P46" style:family="paragraph" style:parent-style-name="Normal_20__28_Web_29_">
      <style:paragraph-properties fo:text-align="end" style:justify-single-word="false"/>
      <style:text-properties fo:font-size="10pt" officeooo:rsid="00213805" officeooo:paragraph-rsid="00213805" style:font-size-asian="10pt" style:font-name-complex="Arial" style:font-size-complex="10pt"/>
    </style:style>
    <style:style style:name="P47" style:family="paragraph" style:parent-style-name="Text_20_body">
      <style:paragraph-properties fo:text-align="center" style:justify-single-word="false"/>
      <style:text-properties fo:font-variant="normal" fo:text-transform="none" fo:color="#000000" loext:opacity="100%" fo:font-size="12pt" fo:letter-spacing="normal" fo:font-style="normal" fo:font-weight="bold" officeooo:rsid="0032a2f6" officeooo:paragraph-rsid="0032a2f6" style:font-size-asian="12pt" style:font-weight-asian="bold" style:font-size-complex="12pt" style:font-weight-complex="bold"/>
    </style:style>
    <style:style style:name="T1"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1f92f9" style:text-blinking="false" style:font-size-asian="12pt" style:font-size-complex="12pt" loext:padding="0cm" loext:border="none"/>
    </style:style>
    <style:style style:name="T2" style:family="text">
      <style:text-properties fo:font-variant="normal" fo:text-transform="none" fo:color="#000000" loext:opacity="100%" style:text-line-through-style="none" style:text-line-through-type="none" fo:font-size="12pt" fo:letter-spacing="normal" fo:font-style="normal" style:text-underline-style="none" fo:font-weight="normal" style:text-blinking="false" style:font-size-asian="12pt" style:font-size-complex="12pt" loext:padding="0cm" loext:border="none"/>
    </style:style>
    <style:style style:name="T3"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1de4ac" style:text-blinking="false" style:font-size-asian="12pt" style:font-size-complex="12pt" loext:padding="0cm" loext:border="none"/>
    </style:style>
    <style:style style:name="T4"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243744" style:text-blinking="false" style:font-size-asian="12pt" style:font-size-complex="12pt" loext:padding="0cm" loext:border="none"/>
    </style:style>
    <style:style style:name="T5" style:family="text">
      <style:text-properties fo:font-variant="normal" fo:text-transform="none" fo:color="#000000" loext:opacity="100%" style:text-line-through-style="none" style:text-line-through-type="none" fo:letter-spacing="normal" fo:font-style="normal" style:text-underline-style="none" fo:font-weight="normal" style:text-blinking="false" loext:padding="0cm" loext:border="none"/>
    </style:style>
    <style:style style:name="T6" style:family="text">
      <style:text-properties fo:font-variant="normal" fo:text-transform="none" fo:color="#000000" loext:opacity="100%" style:text-line-through-style="none" style:text-line-through-type="none" fo:letter-spacing="normal" fo:font-style="normal" style:text-underline-style="none" fo:font-weight="normal" officeooo:rsid="001f92f9" style:text-blinking="false" loext:padding="0cm" loext:border="none"/>
    </style:style>
    <style:style style:name="T7" style:family="text">
      <style:text-properties fo:font-variant="normal" fo:text-transform="none" fo:color="#000000" loext:opacity="100%" style:text-line-through-style="none" style:text-line-through-type="none" fo:letter-spacing="normal" fo:font-style="normal" style:text-underline-style="none" fo:font-weight="normal" officeooo:rsid="00213805" style:text-blinking="false" loext:padding="0cm" loext:border="none"/>
    </style:style>
    <style:style style:name="T8" style:family="text">
      <style:text-properties fo:font-variant="normal" fo:text-transform="none" fo:color="#000000" loext:opacity="100%" style:text-line-through-style="none" style:text-line-through-type="none" fo:letter-spacing="normal" fo:font-style="normal" style:text-underline-style="none" fo:font-weight="normal" officeooo:rsid="0022a4b2" style:text-blinking="false" style:font-weight-asian="normal" style:font-weight-complex="normal" loext:padding="0cm" loext:border="none"/>
    </style:style>
    <style:style style:name="T9"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weight-asian="normal" style:font-weight-complex="normal" loext:padding="0cm" loext:border="none"/>
    </style:style>
    <style:style style:name="T10" style:family="text">
      <style:text-properties fo:font-variant="normal" fo:text-transform="none" fo:color="#000000" loext:opacity="100%" style:text-line-through-style="none" style:text-line-through-type="none" fo:letter-spacing="normal" fo:font-style="normal" style:text-underline-style="none" fo:font-weight="normal" officeooo:rsid="00243744" style:text-blinking="false" loext:padding="0cm" loext:border="none"/>
    </style:style>
    <style:style style:name="T11" style:family="text">
      <style:text-properties fo:font-variant="normal" fo:text-transform="none" fo:color="#000000" loext:opacity="100%" style:text-line-through-style="none" style:text-line-through-type="none" fo:letter-spacing="normal" fo:font-style="normal" fo:font-weight="normal" style:text-blinking="false" loext:padding="0cm" loext:border="none"/>
    </style:style>
    <style:style style:name="T12" style:family="text">
      <style:text-properties fo:font-variant="normal" fo:text-transform="none" fo:color="#000000" loext:opacity="100%" style:text-line-through-style="none" style:text-line-through-type="none" fo:letter-spacing="normal" fo:font-style="normal" fo:font-weight="normal" officeooo:rsid="001f92f9" style:text-blinking="false" loext:padding="0cm" loext:border="none"/>
    </style:style>
    <style:style style:name="T13" style:family="text">
      <style:text-properties fo:font-variant="normal" fo:text-transform="none" fo:color="#000000" loext:opacity="100%" fo:font-size="12pt" fo:letter-spacing="normal" fo:font-style="normal" fo:font-weight="normal" style:font-size-asian="12pt" style:font-size-complex="12pt"/>
    </style:style>
    <style:style style:name="T14" style:family="text">
      <style:text-properties fo:font-variant="normal" fo:text-transform="none" fo:color="#000000" loext:opacity="100%" fo:font-size="12pt" fo:letter-spacing="normal" fo:font-style="normal" fo:font-weight="normal" officeooo:rsid="0022a4b2" style:font-size-asian="12pt" style:font-size-complex="12pt"/>
    </style:style>
    <style:style style:name="T15" style:family="text">
      <style:text-properties fo:font-variant="normal" fo:text-transform="none" fo:color="#000000" loext:opacity="100%" fo:font-size="12pt" fo:letter-spacing="normal" fo:font-style="normal" fo:font-weight="normal" officeooo:rsid="001de4ac" style:font-size-asian="12pt" style:font-size-complex="12pt"/>
    </style:style>
    <style:style style:name="T16" style:family="text">
      <style:text-properties fo:font-variant="normal" fo:text-transform="none" fo:color="#000000" loext:opacity="100%" fo:font-size="12pt" fo:letter-spacing="normal" fo:font-style="normal" fo:font-weight="normal" officeooo:rsid="00243744" style:font-size-asian="12pt" style:font-size-complex="12pt"/>
    </style:style>
    <style:style style:name="T17" style:family="text">
      <style:text-properties fo:font-variant="normal" fo:text-transform="none" fo:color="#000000" loext:opacity="100%" fo:font-size="12pt" fo:letter-spacing="normal" fo:font-style="normal" fo:font-weight="normal" officeooo:rsid="002782a3" style:font-size-asian="12pt" style:font-size-complex="12pt"/>
    </style:style>
    <style:style style:name="T18" style:family="text">
      <style:text-properties fo:font-variant="normal" fo:text-transform="none" fo:color="#000000" loext:opacity="100%" fo:font-size="12pt" fo:letter-spacing="normal" fo:font-style="normal" fo:font-weight="normal" officeooo:rsid="002abb7c" style:font-size-asian="12pt" style:font-size-complex="12pt"/>
    </style:style>
    <style:style style:name="T19" style:family="text">
      <style:text-properties fo:font-variant="normal" fo:text-transform="none" fo:color="#000000" loext:opacity="100%" fo:font-size="12pt" fo:letter-spacing="normal" fo:font-style="normal" fo:font-weight="normal" officeooo:rsid="00237838" style:font-size-asian="12pt" style:font-size-complex="12pt"/>
    </style:style>
    <style:style style:name="T20" style:family="text">
      <style:text-properties fo:font-variant="normal" fo:text-transform="none" fo:color="#000000" loext:opacity="100%" fo:font-size="12pt" fo:letter-spacing="normal" fo:font-style="normal" fo:font-weight="normal" officeooo:rsid="002e6470" style:font-size-asian="12pt" style:font-size-complex="12pt"/>
    </style:style>
    <style:style style:name="T21" style:family="text">
      <style:text-properties fo:font-variant="normal" fo:text-transform="none" fo:color="#000000" loext:opacity="100%" fo:font-size="12pt" fo:letter-spacing="normal" fo:font-style="normal" fo:font-weight="normal" officeooo:rsid="002f08ed" style:font-size-asian="12pt" style:font-size-complex="12pt"/>
    </style:style>
    <style:style style:name="T22" style:family="text">
      <style:text-properties fo:font-variant="normal" fo:text-transform="none" fo:color="#000000" loext:opacity="100%" fo:font-size="12pt" fo:letter-spacing="normal" fo:font-style="normal" fo:font-weight="normal" officeooo:rsid="0032a2f6" style:font-size-asian="12pt" style:font-size-complex="12pt"/>
    </style:style>
    <style:style style:name="T23"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24" style:family="text">
      <style:text-properties fo:font-variant="normal" fo:text-transform="none" fo:color="#000000" loext:opacity="100%" style:font-name="Times New Roman" fo:font-size="12pt" fo:letter-spacing="normal" fo:font-style="normal" fo:font-weight="normal" officeooo:rsid="00237838" style:font-size-asian="12pt" style:font-size-complex="12pt"/>
    </style:style>
    <style:style style:name="T25" style:family="text">
      <style:text-properties fo:font-variant="normal" fo:text-transform="none" fo:color="#404040" loext:opacity="100%" fo:font-size="12pt" fo:letter-spacing="normal" fo:font-style="normal" fo:font-weight="normal" style:font-size-asian="12pt" style:font-size-complex="12pt"/>
    </style:style>
    <style:style style:name="T26" style:family="text">
      <style:text-properties fo:font-variant="normal" fo:text-transform="none" fo:color="#82b201" loext:opacity="100%" style:text-line-through-style="none" style:text-line-through-type="none" fo:font-size="12pt" fo:letter-spacing="normal" fo:font-style="normal" style:text-underline-style="none" fo:font-weight="bold" style:text-blinking="false" style:font-size-asian="12pt" style:font-size-complex="12pt" loext:padding="0cm" loext:border="none"/>
    </style:style>
    <style:style style:name="T27" style:family="text">
      <style:text-properties fo:font-variant="normal" fo:text-transform="none" fo:color="#82b201" loext:opacity="100%" style:text-line-through-style="none" style:text-line-through-type="none" fo:letter-spacing="normal" fo:font-style="normal" style:text-underline-style="none" fo:font-weight="bold" style:text-blinking="false" loext:padding="0cm" loext:border="none"/>
    </style:style>
    <style:style style:name="T28" style:family="text">
      <style:text-properties fo:font-variant="normal" fo:text-transform="none" fo:color="#2a6099" loext:opacity="100%" style:text-line-through-style="none" style:text-line-through-type="none" fo:font-size="12pt" fo:letter-spacing="normal" fo:font-style="normal" style:text-underline-style="none" fo:font-weight="normal" officeooo:rsid="00243744" style:text-blinking="false" style:font-size-asian="12pt" style:font-weight-asian="normal" style:font-size-complex="12pt" style:font-weight-complex="normal" loext:padding="0cm" loext:border="none"/>
    </style:style>
    <style:style style:name="T29" style:family="text">
      <style:text-properties fo:font-variant="normal" fo:text-transform="none" fo:color="#2a6099" loext:opacity="100%" style:font-name="Times New Roman" fo:font-size="12pt" fo:letter-spacing="normal" fo:font-style="normal" fo:font-weight="normal" officeooo:rsid="00237838" style:font-size-asian="12pt" style:font-size-complex="12pt"/>
    </style:style>
    <style:style style:name="T30" style:family="text">
      <style:text-properties officeooo:rsid="0016d8ff"/>
    </style:style>
    <style:style style:name="T31" style:family="text">
      <style:text-properties officeooo:rsid="00190b17"/>
    </style:style>
    <style:style style:name="T32" style:family="text">
      <style:text-properties officeooo:rsid="001c4f87"/>
    </style:style>
    <style:style style:name="T33" style:family="text">
      <style:text-properties officeooo:rsid="001c5bda"/>
    </style:style>
    <style:style style:name="T34" style:family="text">
      <style:text-properties officeooo:rsid="001d23ea"/>
    </style:style>
    <style:style style:name="T35" style:family="text">
      <style:text-properties style:font-name-complex="Arial"/>
    </style:style>
    <style:style style:name="T36" style:family="text">
      <style:text-properties officeooo:rsid="00202f61" style:font-name-complex="Arial"/>
    </style:style>
    <style:style style:name="T37" style:family="text">
      <style:text-properties officeooo:rsid="00213805" style:font-name-complex="Arial"/>
    </style:style>
    <style:style style:name="T38" style:family="text">
      <style:text-properties officeooo:rsid="002abb7c" style:font-name-complex="Arial"/>
    </style:style>
    <style:style style:name="T39" style:family="text">
      <style:text-properties fo:font-size="12pt" fo:language="pl" fo:country="PL" style:font-size-asian="12pt" style:language-asian="pl" style:country-asian="PL" style:font-name-complex="Arial" style:font-size-complex="12pt" style:language-complex="ar" style:country-complex="SA"/>
    </style:style>
    <style:style style:name="T40" style:family="text">
      <style:text-properties fo:font-size="12pt" style:font-size-asian="12pt" style:font-name-complex="Arial" style:font-size-complex="12pt"/>
    </style:style>
    <style:style style:name="T41" style:family="text">
      <style:text-properties fo:font-size="12pt" officeooo:rsid="00213805" style:font-size-asian="12pt" style:font-name-complex="Arial" style:font-size-complex="12pt"/>
    </style:style>
    <style:style style:name="T42" style:family="text">
      <style:text-properties fo:font-size="12pt" officeooo:rsid="002abb7c" style:font-size-asian="12pt" style:font-name-complex="Arial" style:font-size-complex="12pt"/>
    </style:style>
    <style:style style:name="T43" style:family="text">
      <style:text-properties fo:font-size="12pt" officeooo:rsid="001d23ea" style:font-size-asian="12pt" style:font-size-complex="12pt"/>
    </style:style>
    <style:style style:name="T44" style:family="text">
      <style:text-properties officeooo:rsid="00237838"/>
    </style:style>
    <style:style style:name="T45" style:family="text">
      <style:text-properties fo:color="#2a6099" loext:opacity="100%"/>
    </style:style>
    <style:style style:name="T46" style:family="text">
      <style:text-properties officeooo:rsid="002782a3"/>
    </style:style>
    <style:style style:name="T47" style:family="text">
      <style:text-properties officeooo:rsid="002b80fa"/>
    </style:style>
    <style:style style:name="T48" style:family="text">
      <style:text-properties fo:color="#000000" loext:opacity="100%" officeooo:rsid="002b80fa"/>
    </style:style>
    <style:style style:name="T49" style:family="text">
      <style:text-properties officeooo:rsid="0032a2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2">REGULAMIN</text:h>
      <text:h text:style-name="P44" text:outline-level="2"><text:s/><text:span text:style-name="T44">TURNIEJU AUT ZDALNIE STEROWANYCH</text:span></text:h>
      <text:p text:style-name="P47">Skate Park</text:p>
      <text:p text:style-name="P2"/>
      <text:p text:style-name="P2"/>
      <text:p text:style-name="P26">I. POSTANOWIENIA OGÓLNE:</text:p>
      <text:p text:style-name="P5"/>
      <text:p text:style-name="P6">1. <text:span text:style-name="T44">Turniej aut zdalnie sterowanych</text:span> organizowan<text:span text:style-name="T44">y jest</text:span> i prowadzon<text:span text:style-name="T44">y</text:span> prz<text:span text:style-name="T31">ez Ośrodek Sportu <text:line-break/>i Rekreacji. Miejsce odbywania się turnieju – </text:span><text:span text:style-name="T49">Skate Park, przy ul. Zamkowa 4</text:span><text:span text:style-name="T31">borzu <text:line-break/>ul. Łąkowa 31. </text:span></text:p>
      <text:p text:style-name="P5">2. Celem <text:span text:style-name="T44">turnieju są wspólna aktywność rodziców z dziećmi, zabawa dla najmłodszych oraz rozwijanie koordynacji ruchowej.</text:span></text:p>
      <text:p text:style-name="P5">3. Warunkiem uczestnictwa w <text:span text:style-name="T44">turnieju</text:span> <text:span text:style-name="T46">jest</text:span> akceptacja wszystkich punktów niniejszego regulaminu, <text:span text:style-name="T46">oraz zgód.</text:span></text:p>
      <text:p text:style-name="P7"><text:span text:style-name="T34">4. OSiR</text:span> nie ubezpiecza uczestników <text:span text:style-name="T46">turnieju</text:span> od nieszczęśliwych wypadków i nie ponosi odpowiedzialności za nieszczęśliwe wypadki powstałe bez winy <text:span text:style-name="T34">ośrodka</text:span> lub osób działających z jej ramienia.</text:p>
      <text:p text:style-name="P5"/>
      <text:p text:style-name="P26">II. <text:span text:style-name="T30">Ośrodek Sportu i Rekreacji w Raciborzu</text:span>:</text:p>
      <text:p text:style-name="P26"/>
      <text:p text:style-name="P5"><text:span text:style-name="T32">1. Z</text:span>apewnia uczestnikom sal<text:span text:style-name="T44">ę</text:span> <text:span text:style-name="T44">na zawody,</text:span> oraz sprzęt muzyczn<text:span text:style-name="T32">y.</text:span></text:p>
      <text:p text:style-name="P5"><text:span text:style-name="T32">2. Z</text:span>obowiązany jest o wszelkich istotnych zmianach informować uczestników w trakcie <text:span text:style-name="T44">turnieju</text:span> lub na stronie internetowej.</text:p>
      <text:p text:style-name="P5"><text:span text:style-name="T32">3. Z</text:span>astrzega sobie prawo do zorganizowania zastępstwa lub odwołania <text:span text:style-name="T44">turnieju</text:span> w przypadku uzasadnionej nieobecności <text:span text:style-name="T44">opiekunów / organizatorów imprezy.</text:span></text:p>
      <text:p text:style-name="P8"><text:span text:style-name="T44">4</text:span>. Nie ponosi odpowiedzialności za rzeczy pozostawione na terenie obiektu, w którym <text:span text:style-name="T46">odbywa się turniej</text:span>.</text:p>
      <text:p text:style-name="P8"/>
      <text:p text:style-name="P25">III. Prawa i obowiązki uczestnika zajęć:</text:p>
      <text:p text:style-name="P25"/>
      <text:p text:style-name="P23">Uczestnik ma prawo:</text:p>
      <text:p text:style-name="P8">1. Brać udział w <text:span text:style-name="T44">turnieju</text:span>, zgodnie z harmonogramem.</text:p>
      <text:p text:style-name="P8">2. Brać udział, według określonych warunków, we wszystkich imprezach organizowanych przez placówkę.</text:p>
      <text:p text:style-name="P24">Uczestnicy mają obowiązek: </text:p>
      <text:p text:style-name="P8"><text:span text:style-name="T33">1</text:span>. Przestrzegać wszystkich punktów regulaminu.</text:p>
      <text:p text:style-name="P8">2. <text:span text:style-name="T44">Aktywnie</text:span> uczestniczyć w <text:span text:style-name="T44">turnieju</text:span>.</text:p>
      <text:p text:style-name="P8">3. Przestrzegać zasad bezpieczeństwa podczas trwania <text:span text:style-name="T44">turnieju</text:span>.</text:p>
      <text:p text:style-name="P8">4. Przestrzegać obowiązujących norm koleżeńskich.</text:p>
      <text:p text:style-name="P8">5. Podporządkować się wszelkim poleceniom i uwagom <text:span text:style-name="T44">organizatora / opiekuna</text:span> w sprawach organizacyjnych.</text:p>
      <text:p text:style-name="P8">6. Poinformować o zamiarze rezygnacji <text:span text:style-name="T44">z turnieju minimum na trzy dni przed wydarzeniem</text:span>.</text:p>
      <text:p text:style-name="P8">7. Poinformować <text:span text:style-name="T44">organizatora / opiekuna</text:span> przed rozpoczęciem <text:span text:style-name="T44">turnieju</text:span> o wszystkich ewentualnych ograniczeniach zdrowotnych i/lub kontuzjach</text:p>
      <text:p text:style-name="P8"/>
      <text:p text:style-name="P28"/>
      <text:p text:style-name="P28"/>
      <text:p text:style-name="P28"><text:span text:style-name="T34">I</text:span>V. ZASADY UCZESTNICTWA W <text:span text:style-name="T44">TURNIEJU</text:span>:</text:p>
      <text:p text:style-name="P28"><text:soft-page-break/></text:p>
      <text:p text:style-name="P35"><text:span text:style-name="T43">1. </text:span><text:span text:style-name="T19">Turniej odbywa się </text:span><text:span text:style-name="T22">29 sierpnia </text:span><text:span text:style-name="T18"><text:s/></text:span><text:span text:style-name="T19">o godz. </text:span><text:span text:style-name="T21">1</text:span><text:span text:style-name="T22">8</text:span><text:span text:style-name="T21">:00</text:span><text:span text:style-name="T19"> </text:span><text:span text:style-name="T14">Zapisy na </text:span><text:span text:style-name="T19">turniej</text:span><text:span text:style-name="T14"> odbywają się</text:span></text:p>
      <text:p text:style-name="P34"><text:span text:style-name="T23">- mailowo </text:span><text:a xlink:type="simple" xlink:href="mailto:imprezy@osirraciborz.pl" text:style-name="Internet_20_link" text:visited-style-name="Visited_20_Internet_20_Link"><text:span text:style-name="T29">imprezy@osirraciborz.pl</text:span></text:a><text:span text:style-name="T24"> /</text:span><text:span text:style-name="T29"> </text:span><text:a xlink:type="simple" xlink:href="mailto:sport@osirraciborz.pl" text:style-name="Internet_20_link" text:visited-style-name="Visited_20_Internet_20_Link">sport@osirraciborz.pl</text:a><text:span text:style-name="T45"> </text:span><text:span text:style-name="T48">lub pod nr telefonu 32 415 37 17. </text:span></text:p>
      <text:p text:style-name="P30"><text:span text:style-name="T15">2. Warunkiem uczestnictwa w </text:span><text:span text:style-name="T16">turnieju</text:span><text:span text:style-name="T15"> </text:span><text:span text:style-name="T17">jest</text:span><text:span text:style-name="T15"> zapoznanie się </text:span><text:span text:style-name="T14">oraz zaakceptowanie</text:span><text:span text:style-name="T15"> regulamin</text:span><text:span text:style-name="T14">u</text:span><text:span text:style-name="T15">, klauzul</text:span><text:span text:style-name="T14">i</text:span><text:span text:style-name="T15"> informacyjn</text:span><text:span text:style-name="T14">ej</text:span><text:span text:style-name="T15"> oraz zgod</text:span><text:span text:style-name="T14">y na wykorzystanie wizerunku. </text:span></text:p>
      <text:p text:style-name="P1"><text:span text:style-name="T14">3</text:span><text:span text:style-name="T13">. W przypadku rezygnacji z </text:span><text:span text:style-name="T16">turnieju</text:span><text:span text:style-name="T13"> należy to zgłosić</text:span><text:span text:style-name="T25"> </text:span><text:span text:style-name="T13">osobiście w biurze OSiR przy ul. Zamkowej 4 (budynek pływalni H2Ostróg I piętro), bądź pod nr telefonu 32 415 37 17 <text:s/>lub mailowo </text:span><text:a xlink:type="simple" xlink:href="mailto:sport@osirraciborz.pl" text:style-name="Internet_20_link" text:visited-style-name="Visited_20_Internet_20_Link"><text:span text:style-name="T45">sport@osirraciborz.pl</text:span></text:a><text:span text:style-name="T26"> / </text:span><text:span text:style-name="T28">imprezy@osirraciborz.pl</text:span></text:p>
      <text:p text:style-name="P12"><text:span text:style-name="T8">4</text:span><text:span text:style-name="T9">.</text:span><text:span text:style-name="T27"> </text:span><text:span text:style-name="T10">Każdy uczestnik biorący udział w zawodach zobowiązany jest do przygotowania swojego samochodu zdalnie sterowanego do wyścigu wliczając baterię, odpowiedni poziom energii samochodu, joystick / panel sterujący.</text:span></text:p>
      <text:p text:style-name="P13"><text:span text:style-name="T10">5. </text:span><text:span text:style-name="T5">Każdy uczestnik będzie przypisany do kategorii wiekowej, które ogłosimy najpóźniej dzień przed turniejem.</text:span></text:p>
      <text:p text:style-name="P41">6. Dla najlepszych zawodników Ośrodek Sportu i Rekreacji przewiduje nagrody <text:span text:style-name="T47">rzeczowe.</text:span></text:p>
      <text:p text:style-name="P36"/>
      <text:p text:style-name="P42">V. Opłaty</text:p>
      <text:p text:style-name="P42"/>
      <text:p text:style-name="P30"><text:span text:style-name="T3">1. </text:span><text:span text:style-name="T4">Turniej Aut Zdalnie Sterowanych jest wydarzeniem bezpłatnym.</text:span></text:p>
      <text:p text:style-name="P37"/>
      <text:p text:style-name="P37"/>
      <text:p text:style-name="P27"><text:span text:style-name="T12">VI. </text:span><text:span text:style-name="T11">POSTANOWIENIA OGÓLNE:</text:span></text:p>
      <text:p text:style-name="P43"/>
      <text:p text:style-name="P31"><text:span text:style-name="T2">1. Niniejszy regulamin może ulec zmianie. Wszelkie zmiany i bieżące informacje będą przekazywane uczestnikom osobiście lub na stronie internetowej </text:span><text:a xlink:type="simple" xlink:href="http://www.osir-raciborz.pl/" text:style-name="Internet_20_link" text:visited-style-name="Visited_20_Internet_20_Link">www.osir-raciborz.pl</text:a><text:span text:style-name="T1">.</text:span></text:p>
      <text:p text:style-name="P9"><text:span text:style-name="T5">2. W sprawach nie ujętych w niniejszym regulaminie decyduje </text:span><text:span text:style-name="T6">dyrektor OSiR.</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39"/>
      <text:p text:style-name="P39"/>
      <text:p text:style-name="P39"/>
      <text:p text:style-name="P39"/>
      <text:p text:style-name="P3"><text:span text:style-name="T6">Z</text:span><text:span text:style-name="T5">ałączniki: </text:span></text:p>
      <text:p text:style-name="P40">1. Klauzula RODO</text:p>
      <text:p text:style-name="P3"><text:span text:style-name="T5">2. </text:span><text:span text:style-name="T7">Zgoda na przetwarzanie danych wizerunkowych</text:span></text:p>
      <text:p text:style-name="P18"/>
      <text:p text:style-name="P46">Załącznik nr 1 </text:p>
      <text:p text:style-name="P14"><text:soft-page-break/><text:span text:style-name="T35">Stosownie do art. 13 Rozporządzenia Parlamentu Europejskiego i Rady (EU) 2016/679 z 27.04.2016 r. w sprawie ochrony osób fizycznych w związku </text:span><text:line-break/><text:span text:style-name="T35">z przetwarzaniem danych osobowych i w sprawie swobodnego przepływu takich danych oraz uchylenia dyrektywy 95/46/WE (Dz. U. UE. L. Nr 119 poz. 1 z 2016 r.) - dalej RODO informujemy, że:</text:span></text:p>
      <text:p text:style-name="P33"><text:span text:style-name="T40">1. <text:tab/>Administratorem Pana/Pani danych osobowych jest Ośrodek Sportu <text:s text:c="45"/>i Rekreacji ul. Zamkowa 4, 47-400 Racibórz, </text:span><text:span text:style-name="Internet_20_link"><text:span text:style-name="T39">administracja@osirraciborz.pl</text:span></text:span><text:span text:style-name="T40">, tel. 324153717.</text:span></text:p>
      <text:p text:style-name="P32"><text:span text:style-name="T40">2. <text:tab/>Dane kontaktowe inspektora ochrony danych to: </text:span><text:span text:style-name="Internet_20_link"><text:span text:style-name="T39">iodo@osirraciborz.pl .</text:span></text:span></text:p>
      <text:p text:style-name="P10"><text:span text:style-name="T35">3. <text:tab/>Celem przetwarzania danych osobowych jest realizacja </text:span><text:span text:style-name="T38">turnieju aut zdalnie sterowanych prowadzonego przez pracowników OSiR</text:span><text:span text:style-name="T36">. </text:span></text:p>
      <text:p text:style-name="P19">4. <text:tab/>Podstawą prawną przetwarzania danych osobowych jest:</text:p>
      <text:p text:style-name="P11"><text:span text:style-name="T35">- zgoda na przetwarzanie danych osobowych – art. 6 ust. 1 lit. a RODO. Na jej podstawie przetwarzane są dane podawane przez Pana/Panią dobrowolnie np. numer telefonu, </text:span><text:span text:style-name="T36">mail</text:span><text:span text:style-name="T35"> celem zapewnienia szybkiej i sprawnej komunikacji związanej z </text:span><text:span text:style-name="T36">uczestnictwem w zajęciach. </text:span></text:p>
      <text:p text:style-name="P20">5. <text:tab/>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text:p>
      <text:p text:style-name="P19">6. <text:tab/>Pana/Pani dane osobowe nie będą przekazywane do państwa trzeciego.</text:p>
      <text:p text:style-name="P20">7. <text:tab/>Dane osobowe będą przechowywane przez okres wyznaczony przepisami prawa, w tym przez okres wskazany w szczególności w ustawie z dnia 14.07.1983 r. o narodowym zasobie archiwalnym i archiwach oraz rozporządzeniu Prezesa Rady Ministrów z dnia 18 stycznia 2011 r. w sprawie instrukcji kancelaryjnej, jednolitych rzeczowych wykazów akt oraz instrukcji w sprawie organizacji i zakresu działania archiwów zakładowych.</text:p>
      <text:p text:style-name="P20">8. <text:tab/>W związku z przetwarzaniem danych osobowych przysługuje Panu/Pani prawo do:</text:p>
      <text:p text:style-name="P21">1) żądania dostępu do danych dotyczących osoby, której dotyczą,</text:p>
      <text:p text:style-name="P21">2) sprostowania danych osobowych,</text:p>
      <text:p text:style-name="P21">3) żądania usunięcia danych osobowych,</text:p>
      <text:p text:style-name="P21">4) żądania ograniczenia przetwarzania,</text:p>
      <text:p text:style-name="P21">5) wniesienia sprzeciwu wobec przetwarzania,</text:p>
      <text:p text:style-name="P22">6) cofnięcia zgody w dowolnym momencie bez wpływu na zgodność z prawem przetwarzania, którego dokonano na podstawie zgody przed jej cofnięciem,</text:p>
      <text:p text:style-name="P21">7) wniesienia skargi do organu nadzorczego.</text:p>
      <text:p text:style-name="P20">9. <text:tab/>Podanie przez Pana/Panią danych osobowych jest wymogiem ustawowym.</text:p>
      <text:p text:style-name="P10"><text:span text:style-name="T35"><text:tab/>Konsekwencją ich niedopełnienia będzie brak możliwości </text:span><text:span text:style-name="T36">Pani uczestnictwa w </text:span><text:span text:style-name="T38">turnieju.</text:span></text:p>
      <text:p text:style-name="P15">10. <text:tab/>Pana/Pani dane nie będą przetwarzane dla zautomatyzowanego podejmowania</text:p>
      <text:p text:style-name="P15"><text:s text:c="11"/>decyzji, nie będą podlegały profilowaniu.</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Załącznik nr 2 </text:p>
      <text:p text:style-name="P15"/>
      <text:p text:style-name="P16"><text:soft-page-break/></text:p>
      <text:p text:style-name="P16"/>
      <text:p text:style-name="P16">ZGODA NA PRZETWARZANIE DANYCH WIZERUNKOWYCH </text:p>
      <text:p text:style-name="P17"/>
      <text:p text:style-name="P4"><text:span text:style-name="T35">Działając w swoim </text:span><text:span text:style-name="T37">imieniu </text:span><text:span text:style-name="T35">niniejszym wyrażam zgodę na przetwarzanie wizerunku przez Administrato</text:span><text:span text:style-name="T37">ra</text:span><text:span text:style-name="T35"> danych, tj. </text:span><text:span text:style-name="T37">Ośrodek Sportu i Rekreacji ul. Zamkowa 4, 47- 400 Racibórz</text:span></text:p>
      <text:p text:style-name="P29"><text:span text:style-name="T40">w celach informacyjnych w postaci wykonania i wykorzystania zdjęć wykonywanych podczas zajęć z których korzysta</text:span><text:span text:style-name="T41">m </text:span><text:span text:style-name="T40">w materiałach administrator</text:span><text:span text:style-name="T41">a</text:span><text:span text:style-name="T40">, tj. prezentacje, foldery, plakaty, ulotki oraz kilkuminutowych nagrań on-line z </text:span><text:span text:style-name="T41">moim</text:span><text:span text:style-name="T40"> wizerunkiem i udostępnienia zdjęć oraz nagrań na stronie internetowej i profilach społecznościowych administrator</text:span><text:span text:style-name="T41">a</text:span><text:span text:style-name="T40"> (Facebook, </text:span><text:span text:style-name="T42">strona internetowa www.osir-raciborz.pl</text:span><text:span text:style-name="T40">), YouTube lub innych serwisach internetowych w ramach relacji z realizowanych zajęć. W celu sporządzenia sprawozdań lub relacji dla instytucji nadrzędnej także na stronie internetowej Urzędu Miasta </text:span><text:span text:style-name="T41">Racibórz.</text:span><text:span text:style-name="T40"> Niniejsza zgoda odnosi się do nieodpłatnego korzystania z wizerunku mojego w w/w celach. Podanie danych wizerunkowych jest dobrowolne. Podstawą przetwarzania danych jest zgoda (art. 6 ust. 1 lit. a RODO – osoba, której dane dotyczą wyraziła zgodę na przetwarzanie swoich danych osobowych w jednym lub większej liczbie określonych celów). Zostałam pouczona przez </text:span><text:span text:style-name="T41">A</text:span><text:span text:style-name="T40">dministrator</text:span><text:span text:style-name="T41">a</text:span><text:span text:style-name="T40"> danych o możliwości wycofania zgody w dowolnym momencie. Mam prawo żądania od </text:span><text:span text:style-name="T41">A</text:span><text:span text:style-name="T40">dministrato</text:span><text:span text:style-name="T41">ra</text:span><text:span text:style-name="T40"> danych dostępu do </text:span><text:span text:style-name="T41">moich </text:span><text:span text:style-name="T40">danych osobowyc</text:span><text:span text:style-name="T41">h,</text:span><text:span text:style-name="T40"> ich usunięcia, ograniczenia przetwarzania, przeniesienia, a także prawo wniesienia skargi do Prezesa Urzędu Ochrony Danych Osobowych. W przypadku pytań dotyczących przetwarzania danych osobowych bezpośrednio będę kontaktował/a się z Administratorem danych pod adresem mailowym: <text:s/></text:span><text:a xlink:type="simple" xlink:href="mailto:administracja@osirraciborz.pl" text:style-name="Internet_20_link" text:visited-style-name="Visited_20_Internet_20_Link"><text:span text:style-name="Internet_20_link">administracja@osirraciborz.pl</text:span></text:a><text:span text:style-name="Internet_20_link"><text:span text:style-name="T3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pl" style:country-asian="PL" style:font-size-complex="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5T11:21:12.979000000</meta:creation-date>
    <dc:date>2025-08-26T11:50:55.111000000</dc:date>
    <meta:editing-duration>PT1H10M41S</meta:editing-duration>
    <meta:editing-cycles>8</meta:editing-cycles>
    <meta:generator>LibreOffice/7.5.4.2$Windows_X86_64 LibreOffice_project/36ccfdc35048b057fd9854c757a8b67ec53977b6</meta:generator>
    <meta:print-date>2025-03-06T07:23:57.098000000</meta:print-date>
    <meta:document-statistic meta:table-count="0" meta:image-count="0" meta:object-count="0" meta:page-count="4" meta:paragraph-count="67" meta:word-count="1011" meta:character-count="7679" meta:non-whitespace-character-count="6648"/>
  </office:meta>
</office:document-meta>
</file>